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800000096F7D014F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4.694cm" fo:margin-left="-0.199cm" fo:margin-top="0cm" fo:margin-bottom="0cm" table:align="left" style:writing-mode="lr-tb"/>
    </style:style>
    <style:style style:name="Tableau1.A" style:family="table-column">
      <style:table-column-properties style:column-width="2.72cm"/>
    </style:style>
    <style:style style:name="Tableau1.B" style:family="table-column">
      <style:table-column-properties style:column-width="2.722cm"/>
    </style:style>
    <style:style style:name="Tableau1.I" style:family="table-column">
      <style:table-column-properties style:column-width="2.92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ing_20_1">
      <style:paragraph-properties fo:margin-left="-2.251cm" fo:margin-right="-2.748cm" fo:margin-top="0.282cm" fo:margin-bottom="0cm" loext:contextual-spacing="false" fo:text-align="center" style:justify-single-word="false" fo:text-indent="0cm" style:auto-text-indent="false"/>
    </style:style>
    <style:style style:name="P2" style:family="paragraph" style:parent-style-name="Heading_20_2" style:master-page-name="Standard">
      <style:paragraph-properties fo:margin-left="0cm" fo:margin-right="0.002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1f497d"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497d"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497d" style:font-name="Calibri" fo:font-weight="bold" style:font-name-asian="Calibri1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1f497d" fo:font-weight="bold" style:font-weight-asian="bold"/>
    </style:style>
    <style:style style:name="T5" style:family="text">
      <style:text-properties fo:color="#1f497d" fo:font-weight="bold" style:font-weight-asian="bold" style:font-weight-complex="bold"/>
    </style:style>
    <style:style style:name="T6" style:family="text">
      <style:text-properties fo:color="#1f497d" style:font-name="Calibri" fo:font-weight="bold" style:font-name-asian="Calibri1" style:font-weight-asian="bold" style:font-name-complex="Calibri1" style:font-weight-complex="bold"/>
    </style:style>
    <style:style style:name="T7" style:family="text">
      <style:text-properties fo:color="#1f497d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04a4b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Formulaire de synthèse du projet *<text:line-break/><text:span text:style-name="Subtle_20_Emphasis"><text:span text:style-name="T1">* A remplir et transmettre au format WORD par la structure porteuse du projet et à joindre au formulaire CERFA<text:line-break/></text:span></text:span></text:h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A"/>
        <table:table-column table:style-name="Tableau1.B" table:number-columns-repeated="2"/>
        <table:table-column table:style-name="Tableau1.I"/>
        <table:table-row table:style-name="Tableau1.1">
          <table:table-cell table:style-name="Tableau1.A1" office:value-type="string">
            <text:p text:style-name="P4"><text:span text:style-name="T4">Nom de l’association</text:span></text:p>
          </table:table-cell>
          <table:table-cell table:style-name="Tableau1.A1" office:value-type="string">
            <text:p text:style-name="P4"><text:span text:style-name="T6">Titre du projet<text:line-break/></text:span><text:span text:style-name="T9">200 caractères maximum</text:span></text:p>
            <text:p text:style-name="P4"/>
          </table:table-cell>
          <table:table-cell table:style-name="Tableau1.A1" office:value-type="string">
            <text:p text:style-name="P4"><text:span text:style-name="T6">Descriptif du projet <text:line-break/></text:span><text:span text:style-name="T9">10000 caractères max</text:span></text:p>
            <text:p text:style-name="P4"/>
          </table:table-cell>
          <table:table-cell table:style-name="Tableau1.A1" office:value-type="string">
            <text:p text:style-name="P4"><text:span text:style-name="T5">Nature du projet<text:line-break/></text:span><text:span text:style-name="T11">supprimer les mentions inutiles parmi la liste ci-dessous</text:span></text:p>
          </table:table-cell>
          <table:table-cell table:style-name="Tableau1.A1" office:value-type="string">
            <text:p text:style-name="P4"><text:span text:style-name="T5">Publics visés<text:line-break/></text:span><text:span text:style-name="T11">supprimer les mentions inutiles parmi la liste ci-dessous</text:span></text:p>
          </table:table-cell>
          <table:table-cell table:style-name="Tableau1.A1" office:value-type="string">
            <text:p text:style-name="P4"><text:span text:style-name="T6">Adresse postale de l’association</text:span></text:p>
            <text:p text:style-name="P3"/>
          </table:table-cell>
          <table:table-cell table:style-name="Tableau1.A1" office:value-type="string">
            <text:p text:style-name="P4"><text:span text:style-name="T6">Adresse mail</text:span></text:p>
            <text:p text:style-name="P4"><text:span text:style-name="T10">Du porteur de projet</text:span></text:p>
          </table:table-cell>
          <table:table-cell table:style-name="Tableau1.A1" office:value-type="string">
            <text:p text:style-name="P4"><text:span text:style-name="T6">Adresse mail </text:span><text:span text:style-name="T12">générique de l’association</text:span></text:p>
            <text:p text:style-name="P4"/>
          </table:table-cell>
          <table:table-cell table:style-name="Tableau1.A1" office:value-type="string">
            <text:p text:style-name="P4"><text:span text:style-name="T6">Site internet de l’association</text:span></text:p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3"><text:span text:style-name="T13">Débat</text:span></text:p>
            <text:p text:style-name="P8"/>
            <text:p text:style-name="P3"><text:span text:style-name="T13">Atelier de sensibilisation</text:span></text:p>
            <text:p text:style-name="P8"/>
            <text:p text:style-name="P3"><text:span text:style-name="T13">Formation</text:span></text:p>
            <text:p text:style-name="P8"/>
            <text:p text:style-name="P3"><text:span text:style-name="T13">Education à l’usage critique des médias et des réseaux sociaux</text:span></text:p>
            <text:p text:style-name="P8"/>
            <text:p text:style-name="P3"><text:span text:style-name="T13">Spectacle vivant</text:span></text:p>
            <text:p text:style-name="P8"/>
            <text:p text:style-name="P3"><text:span text:style-name="T13">Exposition</text:span></text:p>
            <text:p text:style-name="P8"/>
            <text:p text:style-name="P3"><text:span text:style-name="T13">Activités audiovisuelles</text:span></text:p>
            <text:p text:style-name="P8"/>
            <text:p text:style-name="P3"><text:span text:style-name="T13">Visite d’un musée </text:span></text:p>
            <text:p text:style-name="P8"/>
            <text:p text:style-name="P3"><text:span text:style-name="T13">Rencontre sportive</text:span></text:p>
            <text:p text:style-name="P8"/>
            <text:p text:style-name="P3"><text:span text:style-name="T13">Autres</text:span></text:p>
          </table:table-cell>
          <table:table-cell table:style-name="Tableau1.A1" office:value-type="string">
            <text:p text:style-name="P3"><text:span text:style-name="T13">Ecoles élémentaires </text:span></text:p>
            <text:p text:style-name="P3"><text:span text:style-name="T13"><text:s/></text:span></text:p>
            <text:p text:style-name="P3"><text:span text:style-name="T13">Collèges</text:span></text:p>
            <text:p text:style-name="P8"/>
            <text:p text:style-name="P3"><text:span text:style-name="T13">Lycées</text:span></text:p>
            <text:p text:style-name="P8"/>
            <text:p text:style-name="P3"><text:span text:style-name="T13">Périscolaires (centres de loisirs…)</text:span></text:p>
            <text:p text:style-name="P8"/>
            <text:p text:style-name="P3"><text:span text:style-name="T13">Associations sportives</text:span></text:p>
            <text:p text:style-name="P8"/>
            <text:p text:style-name="P3"><text:span text:style-name="T13">Universités</text:span></text:p>
            <text:p text:style-name="P8"/>
            <text:p text:style-name="P3"><text:span text:style-name="T13">Educateurs</text:span></text:p>
            <text:p text:style-name="P8"/>
            <text:p text:style-name="P3"><text:span text:style-name="T13">Autres publics</text:span> <text:s text:c="2"/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-2.251cm" fo:margin-right="-2.748cm" fo:margin-top="0.282cm" fo:margin-bottom="0cm" loext:contextual-spacing="false" fo:text-align="center" style:justify-single-word="false" fo:text-indent="0cm" style:auto-text-indent="false"/>
    </style:style>
    <style:style style:name="MT1" style:family="text">
      <style:text-properties officeooo:rsid="0004a4b8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25cm" fo:margin-bottom="1.249cm" fo:margin-left="2.499cm" fo:margin-right="2.946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APPEL A PROJETS LOCAUX<draw:frame draw:style-name="Mfr1" draw:name="Image 2" text:anchor-type="char" svg:x="24.058cm" svg:y="0.399cm" svg:width="2.499cm" svg:height="1.729cm" draw:z-index="0"><draw:image xlink:href="Pictures/10000000000000D800000096F7D014F9.jpg" xlink:type="simple" xlink:show="embed" xlink:actuate="onLoad"/><draw:contour-polygon svg:width="2.415cm" svg:height="1.706cm" svg:viewBox="0 0 2415 1706" draw:points="14,0 14,1706 2429,1706 2429,0" draw:recreate-on-edit="false"/></draw:frame></text:h>
        <text:h text:style-name="MP1" text:outline-level="1">« Mobilisés contre le racisme, l’antisémitisme, la haine et les discriminations anti-LGBT»</text:h>
        <text:h text:style-name="MP1" text:outline-level="1">201<text:span text:style-name="MT1">9</text:span> – 20<text:span text:style-name="MT1">20</text:span></text:h>
      </style:header>
      <style:footer>
        <text:p text:style-name="Footer"><text:span text:style-name="MT2">Délégation interministérielle à la lutte contre le racisme, l’antisémitisme et la haine anti-LGBT<text:line-break/></text:span><text:bookmark-start text:name="_GoBack"/><text:span text:style-name="MT2">Septembre 2018</text:span><text:bookmark-end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M</meta:initial-creator>
    <meta:editing-cycles>8</meta:editing-cycles>
    <meta:creation-date>2017-10-19T13:35:00</meta:creation-date>
    <dc:date>2019-10-07T10:42:29.973000000</dc:date>
    <meta:editing-duration>PT37S</meta:editing-duration>
    <meta:generator>LibreOffice/4.3.7.2.0$Windows_x86 LibreOffice_project/48a90ee55c9f053c937b3e8638cc753652d70536</meta:generator>
    <meta:document-statistic meta:table-count="1" meta:image-count="1" meta:object-count="0" meta:page-count="1" meta:paragraph-count="34" meta:word-count="154" meta:character-count="1083" meta:non-whitespace-character-count="953"/>
    <meta:user-defined meta:name="AppVersion">14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35192D4" xlink:href=""/>
  </office:meta>
</office:document-meta>
</file>